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8.967cm" table:align="left"/>
    </style:style>
    <style:style style:name="Tabulka2.A" style:family="table-column">
      <style:table-column-properties style:column-width="0.72cm"/>
    </style:style>
    <style:style style:name="Tabulka2.B" style:family="table-column">
      <style:table-column-properties style:column-width="5.286cm"/>
    </style:style>
    <style:style style:name="Tabulka2.C" style:family="table-column">
      <style:table-column-properties style:column-width="8.313cm"/>
    </style:style>
    <style:style style:name="Tabulka2.D" style:family="table-column">
      <style:table-column-properties style:column-width="4.648cm"/>
    </style:style>
    <style:style style:name="Tabulka2.1" style:family="table-row">
      <style:table-row-properties style:min-row-height="1.208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2" style:family="table-row">
      <style:table-row-properties style:row-height="1cm"/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tice </text:p>
      <text:p text:style-name="P4">v souladu se zákonem č. 85/1990 Sb. o právu petičním,</text:p>
      <text:p text:style-name="P1">určená Poslanecké sněmovně Parlamentu České republiky,</text:p>
      <text:p text:style-name="P1"><text:s/></text:p>
      <text:p text:style-name="Standard"><text:span text:style-name="T1">nechceme</text:span> cizí vojenské základny na území České republiky, a to ani ve formě rychle rotujících vojenských sil rychlého nasazení,</text:p>
      <text:p text:style-name="Standard"><text:span text:style-name="T1">nechceme</text:span>, aby se na území České republiky konala vojenská cvičení cizích armád, která demonstrují použití síly při řešení současné složité geopolitické situace v Evropě. K tomu připojujeme své podpisy. </text:p>
      <text:p text:style-name="P1"><text:span text:style-name="T1">Chceme žít a dožít své životy v míru, a ne ve strachu s povinností zabíjet</text:span>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P5">Jméno a příjmení</text:p>
          </table:table-cell>
          <table:table-cell table:style-name="Tabulka2.A1" office:value-type="string">
            <text:p text:style-name="P5">Adresa trvalého bydliště</text:p>
            <text:p text:style-name="P5">( ulice včetně čísla, město )</text:p>
          </table:table-cell>
          <table:table-cell table:style-name="Tabulka2.D1" office:value-type="string">
            <text:p text:style-name="P5">Podpis</text:p>
          </table:table-cell>
        </table:table-row>
        <table:table-row table:style-name="Tabulka2.2">
          <table:table-cell table:style-name="Tabulka2.A2" office:value-type="float" office:value="1">
            <text:p text:style-name="P6">1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2">
            <text:p text:style-name="P6">2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3">
            <text:p text:style-name="P6">3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4">
            <text:p text:style-name="P6">4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5">
            <text:p text:style-name="P6">5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6">
            <text:p text:style-name="P6">6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7">
            <text:p text:style-name="P6">7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8">
            <text:p text:style-name="P6">8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9">
            <text:p text:style-name="P6">9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0">
            <text:p text:style-name="P6">10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1">
            <text:p text:style-name="P6">11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2">
            <text:p text:style-name="P6">12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3">
            <text:p text:style-name="P6">13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4">
            <text:p text:style-name="P6">14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5">
            <text:p text:style-name="P6">15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6">
            <text:p text:style-name="P6">16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 table:style-name="Tabulka2.2">
          <table:table-cell table:style-name="Tabulka2.A2" office:value-type="float" office:value="17">
            <text:p text:style-name="P6">17</text:p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</table:table>
      <text:p text:style-name="Standard"/>
      <text:p text:style-name="P2">Petiční výbor:</text:p>
      <text:p text:style-name="Standard">Eva Novotná <text:s text:c="7"/>Tupolevova 479 <text:s text:c="8"/>Praha 18 <text:s text:c="3"/>Letňany <text:s text:c="12"/></text:p>
      <text:p text:style-name="Standard">Marek Řezanka <text:s text:c="3"/>Pod Hybšmankou 1 <text:s text:c="2"/>Praha <text:s/>5 <text:s text:c="87"/></text:p>
      <text:p text:style-name="Standard">Milan Neubert <text:s text:c="5"/>Francouzská 11 <text:s text:c="8"/>Praha <text:s/>2 <text:s text:c="89"/></text:p>
      <text:p text:style-name="Standard">Jiří Novotný <text:s text:c="8"/>Petra Bezruče 15 <text:s text:c="6"/>Čelákovice <text:s text:c="3"/>250 88 <text:s text:c="83"/></text:p>
      <text:p text:style-name="Standard">Pověřený člen, který bude jednat s petičním výborem Poslanecké sněmovny ČR: <text:s text:c="3"/>Eva Novotná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 Novotný</meta:initial-creator>
    <meta:creation-date>2015-03-14T08:04:39.77</meta:creation-date>
    <dc:date>2015-03-16T08:11:33.28</dc:date>
    <dc:creator>Václav  Novotný</dc:creator>
    <meta:editing-duration>PT1H9M15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34" meta:word-count="153" meta:character-count="1217"/>
  </office:meta>
</office:document-meta>
</file>